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1fa8c" officeooo:paragraph-rsid="0011fa8c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11fa8c" officeooo:paragraph-rsid="0011fa8c"/>
    </style:style>
    <style:style style:name="P3" style:family="paragraph" style:parent-style-name="Standard">
      <style:text-properties fo:font-weight="normal" officeooo:rsid="0012bacf" officeooo:paragraph-rsid="0012bacf" style:font-weight-asian="normal" style:font-weight-complex="normal"/>
    </style:style>
    <style:style style:name="P4" style:family="paragraph" style:parent-style-name="Standard">
      <style:text-properties fo:font-weight="normal" officeooo:rsid="0012bacf" officeooo:paragraph-rsid="00133108" style:font-weight-asian="normal" style:font-weight-complex="normal"/>
    </style:style>
    <style:style style:name="P5" style:family="paragraph" style:parent-style-name="Standard">
      <style:text-properties fo:font-weight="normal" officeooo:rsid="00133a83" officeooo:paragraph-rsid="00133a83" style:font-weight-asian="normal" style:font-weight-complex="normal"/>
    </style:style>
    <style:style style:name="T1" style:family="text">
      <style:text-properties officeooo:rsid="0012bacf"/>
    </style:style>
    <style:style style:name="T2" style:family="text">
      <style:text-properties officeooo:rsid="00133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FIL</text:span> DE POSTE AGENT DE LOCATIONS SAISONNIERES EN IMMOBILIER</text:p>
      <text:p text:style-name="P2"/>
      <text:p text:style-name="P3"><text:span text:style-name="T2">Sous la supervision et en collaboration</text:span> avec la responsable du service :</text:p>
      <text:p text:style-name="P3"/>
      <text:p text:style-name="P4">Déplacements fréquents dans les appartements gérés par l’agence afin de réaliser les états des lieux d’entrée et de sortie à l’arrivée et au départ des clients, <text:span text:style-name="T2">suivi du client tout au long du séjour</text:span>.</text:p>
      <text:p text:style-name="P4"><text:span text:style-name="T2">G</text:span>estion du linge de lit et de toilette <text:span text:style-name="T2">(</text:span>mis<text:span text:style-name="T2">e</text:span> à disposition <text:span text:style-name="T2">dans les appartements)</text:span></text:p>
      <text:p text:style-name="P3">Accueil téléphonique et physique de la clientèle, <text:span text:style-name="T2">traitement des emails</text:span>.</text:p>
      <text:p text:style-name="P3">Prise de réservations <text:span text:style-name="T2">et enregistrement sur le logiciel Arkiane</text:span>, encaissement de la taxe de séjour et des suppléments.</text:p>
      <text:p text:style-name="P5"/>
      <text:p text:style-name="P5">Autonomie (vous serez seul à l’agence durant les jours de congés de la responsable),</text:p>
      <text:p text:style-name="P3">La maîtrise de l’anglais <text:span text:style-name="T2">(orale et écrite)</text:span> est indispensable.</text:p>
      <text:p text:style-name="P3">Poste non logé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1:58:18.823814300</meta:creation-date>
    <dc:date>2025-08-27T12:20:44.389458100</dc:date>
    <meta:editing-duration>PT22M25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9" meta:word-count="123" meta:character-count="764" meta:non-whitespace-character-count="650"/>
  </office:meta>
</office:document-meta>
</file>