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, je m'appelle Lucas Delmotte, j'ai 15 ans et j'adore le ski et la montagne en <text:s/></text:p>
      <text:p text:style-name="P1">generae. Je suis à l'ecoute et tres motivé. Je me permets de vous contacter car je suis à </text:p>
      <text:p text:style-name="P1">la recherche d’un stage de découverte dans la semaine du 8 au 11 décembre, et j’aimerais </text:p>
      <text:p text:style-name="P1">beaucoup le faire dans votre station.Je suis déjà allé plusieurs dans votre station.Je suis </text:p>
      <text:p text:style-name="P1">intéressé par les métiers liés à la montagne, notamment celui de dameur ou de pisteur-</text:p>
      <text:p text:style-name="P1">secouriste. Si cela n’est pas possible, je serais également ravi de découvrir d’autres </text:p>
      <text:p text:style-name="P1">métiers que vous pourriez me proposer, selon les disponibilités de votre équipe.Ce stage </text:p>
      <text:p text:style-name="P1">me permettrait de mieux comprendre le fonctionnement d’une station de ski et les </text:p>
      <text:p text:style-name="P1">différents métiers qui y participent.Je reste à votre disposition pour toute information </text:p>
      <text:p text:style-name="P1">complémentaire ou pour convenir d’un moment d’échange.Merci d’avance pour votre </text:p>
      <text:p text:style-name="P1">attention,</text:p>
      <text:p text:style-name="P1"/>
      <text:p text:style-name="P1">Cordialement,<text:line-break/></text:p>
      <text:p text:style-name="P1">Lucas Delmotte<text:line-break/></text:p>
      <text:p text:style-name="P1">j'ai 15 ans, bientôt 16</text:p>
      <text:p text:style-name="P1">0608016133</text:p>
      <text:p text:style-name="P1">lucasdelmotte9@gmail.com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ger delmotte</meta:initial-creator>
    <meta:creation-date>2025-11-17T18:38:27.19</meta:creation-date>
    <meta:document-statistic meta:table-count="0" meta:image-count="0" meta:object-count="0" meta:page-count="1" meta:paragraph-count="16" meta:word-count="151" meta:character-count="966"/>
    <dc:date>2025-11-17T18:44:17.02</dc:date>
    <dc:creator>roger delmotte</dc:creator>
    <meta:editing-duration>PT5M50S</meta:editing-duration>
    <meta:editing-cycles>1</meta:editing-cycles>
    <meta:generator>OpenOffice/4.1.4$Win32 OpenOffice.org_project/414m5$Build-9788</meta:generator>
  </office:meta>
</office:document-meta>
</file>